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style>
    <style:style style:name="T2"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thode de génération de la bibliothèque de babel</text:p>
      <text:p text:style-name="Standard"/>
      <text:p text:style-name="Standard"/>
      <text:p text:style-name="Standard"><text:a xlink:type="simple" xlink:href="http://fr.wikipedia.org/wiki/La_Bibliothèque_de_Babel">http://fr.wikipedia.org/wiki/La_Biblioth%C3%A8que_de_Babel</text:a></text:p>
      <text:p text:style-name="Standard"/>
      <text:p text:style-name="Text_20_body"><text:span text:style-name="T1">« La Bibliothèque de Babel »</text:span> est une <text:a xlink:type="simple" xlink:href="http://fr.wikipedia.org/wiki/Nouvelle">nouvelle</text:a> se trouvant dans le recueil <text:a xlink:type="simple" xlink:href="http://fr.wikipedia.org/wiki/Fictions"><text:span text:style-name="T2">Fictions</text:span></text:a> de l'écrivain <text:a xlink:type="simple" xlink:href="http://fr.wikipedia.org/wiki/Jorge_Luis_Borges">Jorge Luis Borges</text:a>.</text:p>
      <text:p text:style-name="Text_20_body">Il s'agit d'une <text:a xlink:type="simple" xlink:href="http://fr.wikipedia.org/wiki/Bibliothèque">bibliothèque</text:a> de taille gigantesque contenant tous les livres de 410 pages possibles dont toutes les salles hexagonales sont disposées d'une même manière. Les livres sont placés dans des étagères comprenant toutes le même nombre d'étages et recevant toutes le même nombre de livres. Chaque livre a le même nombre de pages et de signes écrits au hasard ; l'<text:a xlink:type="simple" xlink:href="http://fr.wikipedia.org/wiki/Alphabet">alphabet</text:a> utilisé comprend toujours vingt-cinq caractères.</text:p>
      <text:p text:style-name="Text_20_body">On peut donc dire que la Bibliothèque contient tous les ouvrages qui ont déjà été écrits ainsi que tous les autres, parmi un nombre immense de livres sans aucun contenu lisible (puisque chaque livre peut n'être constitué que d'une succession de lettres ne formant rien de précis dans aucune langue). Celle-ci est habitée par une race d'hommes qui ne connaît que ce monde, à la recherche du livre ultime, d'une révélation ou de la Vérité.</text:p>
      <text:p text:style-name="Standard"/>
      <text:p text:style-name="Standard"/>
      <text:p text:style-name="Standard"/>
      <text:p text:style-name="Standard"/>
      <text:p text:style-name="Standard">Génération</text:p>
      <text:p text:style-name="Standard"/>
      <text:p text:style-name="Standard">force brute</text:p>
      <text:p text:style-name="Standard"/>
      <text:p text:style-name="Standard">conversion (dans n sens et dans l'autre)</text:p>
      <text:p text:style-name="Standard"/>
      <text:p text:style-name="Standard">le plus court de chemin de calcul</text:p>
      <text:p text:style-name="Standard"/>
      <text:p text:style-name="Standard"/>
      <text:p text:style-name="Standard">existance ?</text:p>
      <text:p text:style-name="Standard">Si oui, affiche et propose export en PDF</text:p>
      <text:p text:style-name="Standard">-&gt; génération des 10 derniers livres consultés en pdf dans un reper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Yann Geffrotin</dc:creator>
    <dc:date>2007-10-12T17:21:09</dc:date>
    <meta:editing-cycles>11</meta:editing-cycles>
    <meta:editing-duration>PT9M58S</meta:editing-duration>
    <meta:user-defined meta:name="Info 1"/>
    <meta:user-defined meta:name="Info 2"/>
    <meta:user-defined meta:name="Info 3"/>
    <meta:user-defined meta:name="Info 4"/>
    <meta:document-statistic meta:table-count="0" meta:image-count="0" meta:object-count="0" meta:page-count="1" meta:paragraph-count="12" meta:word-count="215" meta:character-count="1304"/>
  </office:meta>
</office:document-meta>
</file>