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Arial1" svg:font-family="Arial, Arial" style:font-family-generic="swiss"/>
    <style:font-face style:name="DejaVu Sans" svg:font-family="'DejaVu 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fo:font-size="14pt" fo:language="fr" fo:country="FR" fo:font-weight="normal" style:font-name-asian="DejaVu Sans" style:font-size-asian="14pt" style:language-asian="fr" style:country-asian="FR" style:font-weight-asian="normal" style:font-name-complex="DejaVu Sans" style:font-size-complex="14pt" style:language-complex="fr" style:country-complex="FR" style:font-weight-complex="normal"/>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color="#000080" fo:font-size="16pt" fo:font-weight="bold" style:font-size-asian="16pt" style:font-weight-asian="bold" style:font-size-complex="16pt" style:font-weight-complex="bold"/>
    </style:style>
    <style:style style:name="T2" style:family="text">
      <style:text-properties style:use-window-font-color="true" fo:font-size="12pt" fo:language="fr" fo:country="FR" style:font-name-asian="DejaVu Sans" style:font-size-asian="12pt" style:language-asian="fr" style:country-asian="FR" style:font-name-complex="DejaVu Sans" style:font-size-complex="12pt" style:language-complex="fr" style:country-complex="FR"/>
    </style:style>
    <style:style style:name="T3" style:family="text">
      <style:text-properties style:use-window-font-color="true" fo:font-size="12pt" fo:language="fr" fo:country="FR" fo:font-weight="normal"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T4" style:family="text">
      <style:text-properties fo:font-weight="normal" style:font-weight-asian="normal" style:font-weight-complex="normal"/>
    </style:style>
    <style:style style:name="T5" style:family="text">
      <style:text-properties fo:language="fr" fo:country="FR" style:language-asian="fr" style:country-asian="FR" style:language-complex="fr" style:country-complex="FR"/>
    </style:style>
    <style:style style:name="T6"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ext:span text:style-name="T1">MoneyBookers</text:span> <text:span text:style-name="T1">Automated Payments Interface</text:span></text:p>
      <text:p text:style-name="P1"/>
      <text:p text:style-name="P2"/>
      <text:p text:style-name="P4">Guide de présentation de l'API MoneyBookers</text:p>
      <text:p text:style-name="P2"><draw:frame draw:style-name="fr1" draw:name="Image2" text:anchor-type="paragraph" svg:width="16.933cm" svg:height="0.093cm" draw:z-index="0"><draw:image xlink:href="../../../../../../OpenOffice.org%202.4/share/gallery/rulers/blurulr1.gif" xlink:type="simple" xlink:show="embed" xlink:actuate="onLoad"/></draw:frame></text:p>
      <text:p text:style-name="P6">L'API MoneyBookers permet aux marchands d'encaisser instantanément les paiements de leur clients. Pour les clients, cela raccourcit le temps entre le paiement et la livraison. Pour MoneyBookers, cela leur permet de récupérer des frais.</text:p>
      <text:p text:style-name="P2"/>
      <text:p text:style-name="P2">Multi-devises : gère 32 devises (ceci comprend le Dollar, l'Euro et le Yen)</text:p>
      <text:p text:style-name="P6"/>
      <text:p text:style-name="P6">Validé XHTML 1.0 transitionnel et CSS 2.0 <text:s/>sous Mozilla Firefox, Internet Explorer et Safari.</text:p>
      <text:p text:style-name="P6">Fonctionne en local avec <text:span text:style-name="T2">Apache (&gt;= 1.3.33), Mysql (&gt;= 4.1.9), PHP (&gt;= 5), PhpMyAdmin(&gt;= 2.6.1). (via </text:span><text:a xlink:type="simple" xlink:href="http://www.easyphp.org/">EasyPHP</text:a><text:span text:style-name="T2"> sous Windows) Il faut renommé nomfichier.php en nomfichier.php5 sur la plupart des hébergeurs.</text:span></text:p>
      <text:p text:style-name="P2"/>
      <text:p text:style-name="P2">Le script ne prend en compte que les champs obligatoire par mesure de simplification. <text:span text:style-name="T4">Pour se qui est des champs facultatif : se référer à la documentation officielle.</text:span></text:p>
      <text:p text:style-name="P6"/>
      <text:p text:style-name="Standard">Ce script se base sur<text:span text:style-name="T6"> le Moneybookers Automated Payments Interface Merchant Integration Manual </text:span></text:p>
      <text:p text:style-name="Standard"><text:span text:style-name="T6">Version: &lt;2.1&gt;.</text:span> Ne pas oublier de vérifier sur MoneyBookers qu'une nouvelle version n'est pas sortie avant l'implémentation.</text:p>
      <text:p text:style-name="P5"/>
      <text:p text:style-name="P4">Les fonctionnalitées</text:p>
      <text:p text:style-name="P2"><draw:frame draw:style-name="fr1" draw:name="Image4" text:anchor-type="paragraph" svg:width="16.933cm" svg:height="0.093cm" draw:z-index="1"><draw:image xlink:href="../../../../../../OpenOffice.org%202.4/share/gallery/rulers/blurulr1.gif" xlink:type="simple" xlink:show="embed" xlink:actuate="onLoad"/></draw:frame></text:p>
      <text:p text:style-name="P6">Le menu permet de faire 3 actions : Nouvelle transaction, Historique moneybookers et <text:s/>Liste des transactions moneybookers déjà effectués. Le détail de la transaction peut s'afficher en cliquant sur ID.</text:p>
      <text:p text:style-name="P6"/>
      <text:p text:style-name="P6">Il se décompose en 2 action : prepare et transfer. L'action prépare vise à vérifier que tout les paramètres du $_GET sont corrects. L'action transfer finalise le traitement de la rêquete. Les requêtes se font à l'aide de la fonction PHP 5 'simplexml_load_file'.</text:p>
      <text:p text:style-name="P6"/>
      <text:p text:style-name="P6">Pour l'historique, il faut appeler un fichier csv. La fonction 'fgetcsv' le permet. Les données sont réupéré dans un tableau lu ligne par ligne (mb_transaction_id, mb_date, message_type, Transaction_Details, debit_euro, credit_euro, status_msg, balance, reference, Amount_Sent, Currency_Sent, More_Information, transaction_id, pay_type). Les statuts à 4 états possible (processed, pending, cancelled, failed).</text:p>
      <text:p text:style-name="P4"/>
      <text:p text:style-name="P4">L'installation</text:p>
      <text:p text:style-name="P4"><draw:frame draw:style-name="fr1" draw:name="Image6" text:anchor-type="paragraph" svg:width="16.933cm" svg:height="0.093cm" draw:z-index="2"><draw:image xlink:href="../../../../../../OpenOffice.org%202.4/share/gallery/rulers/blurulr1.gif" xlink:type="simple" xlink:show="embed" xlink:actuate="onLoad"/></draw:frame></text:p>
      <text:p text:style-name="P2"><text:span text:style-name="T4">Il faut auparavent avoir un nom de domaine et un </text:span><text:span text:style-name="T3">espace suffisant. </text:span><text:span text:style-name="T4">Il faut paramétrer le fichier params.php (devise de réception, id et mail du marchand), créer une base de données sur le serveur, </text:span><text:span text:style-name="T3">copier-coller les données du fichier</text:span><text:span text:style-name="T5"> 'scripts sql tables &amp; champs.sql' </text:span>e<text:span text:style-name="T4">t copier l'ensemble des fichiers sur le serveur (via FTP).</text:span></text:p>
      <text:p text:style-name="P7"/>
      <text:p text:style-name="P4">Présentation de Moneybookers</text:p>
      <text:p text:style-name="P4"><draw:frame draw:style-name="fr1" draw:name="Image1" text:anchor-type="paragraph" svg:width="16.933cm" svg:height="0.093cm" draw:z-index="3"><draw:image xlink:href="../../../../../../OpenOffice.org%202.4/share/gallery/rulers/blurulr1.gif" xlink:type="simple" xlink:show="embed" xlink:actuate="onLoad"/></draw:frame></text:p>
      <text:p text:style-name="P2">Moneybookers Ltd (<text:a xlink:type="simple" xlink:href="http://www.moneybookers.com/">http://www.moneybookers.com/</text:a><text:a xlink:type="simple" xlink:href="http://www.moneybookers.com/">) </text:a>est une société enregistrée au registre du <text:soft-page-break/>Commerce de l'Angleterre et du Pays de Galles sous le No 4260907. Siège social: Welken House, 10-11 Charterhouse Square, London, EC1M 6EH.</text:p>
      <text:p text:style-name="P2"/>
      <text:p text:style-name="P2">Aucune information contenue dans ce site ne représente et ne doit être interprétée en tant que Conseil Financier. </text:p>
      <text:p text:style-name="P5"/>
      <text:p text:style-name="P2"><text:a xlink:type="simple" xlink:href="http://www.moneybookers.com/app/help.pl?s=ecrcpr"><text:span text:style-name="T4">Avertissement légal: réglementé par l'Electronic Commerce (EC Directive) Regulations 2002 &amp; Consumer Protection (Distance Selling) Regulations 2000</text:span></text:a><text:span text:style-name="T4"> </text:span></text:p>
      <text:p text:style-name="P2"/>
      <text:p text:style-name="P4">Financial Services Authority (FSA)</text:p>
      <text:p text:style-name="P2"><draw:frame draw:style-name="fr1" draw:name="Image3" text:anchor-type="paragraph" svg:width="16.933cm" svg:height="0.093cm" draw:z-index="4"><draw:image xlink:href="../../../../../../OpenOffice.org%202.4/share/gallery/rulers/blurulr1.gif" xlink:type="simple" xlink:show="embed" xlink:actuate="onLoad"/></draw:frame></text:p>
      <text:p text:style-name="P2">Numéro d'enregistrement de Moneybookers auprès de la FSA : <text:a xlink:type="simple" xlink:href="http://www.fsa.gov.uk/register/firmSearchForm.do" office:target-frame-name="_blank" xlink:show="new">214225</text:a> (<text:a xlink:type="simple" xlink:href="http://www.fsa.gov.uk/register/firmSearchForm.do">http://www.fsa.gov.uk/register/firmSearchForm.do</text:a>)</text:p>
      <text:p text:style-name="P2"/>
      <text:p text:style-name="P2">Current status: Authorised </text:p>
      <text:p text:style-name="P2">Effective Date: 05/02/2003 </text:p>
      <text:p text:style-name="P2">Address: 10 -11 Charterhouse Square, London, EC1M 6EH </text:p>
      <text:p text:style-name="P2">Notices: UK authorised firms who have a deposit-taking permission do not usually need to obtain separate permission from the FSA to receive money from clients. </text:p>
      <text:p text:style-name="P2"/>
      <text:p text:style-name="P2">L'émission de monnaie électronique au Royaume Uni est une activité régulé par le Financial Services and Markets Act 2000 ( 52 longues pages en anglais (chacune équivalente à environ 1 à 10 pages openoffice) : <text:a xlink:type="simple" xlink:href="http://www.opsi.gov.uk/acts/acts2000/ukpga_20000008_en_1">http://www.opsi.gov.uk/acts/acts2000/ukpga_20000008_en_1</text:a><text:a xlink:type="simple" xlink:href="http://www.opsi.gov.uk/acts/acts2000/ukpga_20000008_en_1">) ,</text:a> par la directive européenne sur le ecommerce de 2002 (ISBN 0 11 042643 6 : (<text:a xlink:type="simple" xlink:href="http://www.opsi.gov.uk/si/si2002/20022013.htm">http://www.opsi.gov.uk/si/si2002/20022013.htm</text:a>) et par la directive européenne sur la monnaie électronique.</text:p>
      <text:p text:style-name="P2"/>
      <text:p text:style-name="P2">Directive 2000/46/CE du Parlement européen et du Conseil du 18 septembre 2000 concernant l'accès à l'activité des établissements de monnaie électronique et son exercice ainsi que la surveillance prudentielle de ces établissements <text:a xlink:type="simple" xlink:href="http://ec.europa.eu/internal_market/bank/e-money/index_en.htm">http://ec.europa.eu/internal_market/bank/e-money/index_en.htm</text:a></text:p>
      <text:p text:style-name="P2"/>
      <text:p text:style-name="P4">Resources disonibles :</text:p>
      <text:p text:style-name="P4"><draw:frame draw:style-name="fr1" draw:name="Image5" text:anchor-type="paragraph" svg:width="16.933cm" svg:height="0.093cm" draw:z-index="5"><draw:image xlink:href="../../../../../../OpenOffice.org%202.4/share/gallery/rulers/blurulr1.gif" xlink:type="simple" xlink:show="embed" xlink:actuate="onLoad"/></draw:frame></text:p>
      <text:p text:style-name="P2"/>
      <text:p text:style-name="P2">Démonstration en action :</text:p>
      <text:p text:style-name="P2"><text:a xlink:type="simple" xlink:href="http://www.moneybookers.com/app/help.pl?s=m_gateway_demo">http://www.moneybookers.com/app/help.pl?s=m_gateway_demo</text:a></text:p>
      <text:p text:style-name="P2"><text:a xlink:type="simple" xlink:href="https://www.moneybookers.com/app/test_payment.pl">https://www.moneybookers.com/app/test_payment.pl</text:a></text:p>
      <text:p text:style-name="P2"/>
      <text:p text:style-name="P2">La documentation en libre téléchargement:</text:p>
      <text:p text:style-name="P2"><text:a xlink:type="simple" xlink:href="http://www.moneybookers.com/merchant/fr/moneybookers_gateway_manual.pdf">http://www.moneybookers.com/merchant/fr/moneybookers_gateway_manual.pdf</text:a></text:p>
      <text:p text:style-name="P2"><text:a xlink:type="simple" xlink:href="http://www.moneybookers.com/merchant/fr/automated_payments_interface_manual.pdf">http://www.moneybookers.com/merchant/fr/automated_payments_interface_manual.pdf</text:a></text:p>
      <text:p text:style-name="P2"/>
      <text:p text:style-name="P2">Script fourni sans aucune garantie. Si vous avez un problème, vous pouvez vous adresser au service clientèle de MoneyBookers : <text:a xlink:type="simple" xlink:href="http://www.moneybookers.com/app/faqmessaging.pl">http://www.moneybookers.com/app/faqmessaging.pl</text:a></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Arial1" svg:font-family="Arial, Arial" style:font-family-generic="swiss"/>
    <style:font-face style:name="DejaVu Sans" svg:font-family="'DejaVu 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499cm"/>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date>2008-07-29T09:03:01</dc:date>
    <meta:editing-cycles>99</meta:editing-cycles>
    <meta:editing-duration>PT5H12M38S</meta:editing-duration>
    <meta:user-defined meta:name="Info 1"/>
    <meta:user-defined meta:name="Info 2"/>
    <meta:user-defined meta:name="Info 3"/>
    <meta:user-defined meta:name="Info 4"/>
    <meta:document-statistic meta:table-count="0" meta:image-count="6" meta:object-count="0" meta:page-count="2" meta:paragraph-count="35" meta:word-count="650" meta:character-count="4504"/>
  </office:meta>
</office:document-meta>
</file>