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Garamond-Regular" svg:font-family="AGaramond-Regular"/>
    <style:font-face style:name="HiraKakuPro-W3" svg:font-family="HiraKakuPro-W3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Garamond-Italic" svg:font-family="AGaramond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Heading_20_1">
      <style:text-properties fo:font-size="14pt" style:font-size-asian="14pt" style:font-size-complex="14pt"/>
    </style:style>
    <style:style style:name="P5" style:family="paragraph" style:parent-style-name="Heading_20_2">
      <style:text-properties fo:font-size="12pt" style:font-size-asian="12pt" style:font-size-complex="12pt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size-asian="12pt"/>
    </style:style>
    <style:style style:name="T4" style:family="text">
      <style:text-properties style:font-size-complex="12pt"/>
    </style:style>
    <style:style style:name="T5" style:family="text">
      <style:text-properties fo:font-size="14pt"/>
    </style:style>
    <style:style style:name="T6" style:family="text">
      <style:text-properties style:font-size-asian="14pt"/>
    </style:style>
    <style:style style:name="T7" style:family="text">
      <style:text-properties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Memory</text:p>
      <text:p text:style-name="Standard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3">Ma Finalité<text:tab/>1</text:p>
          <text:p text:style-name="P2">Ma capacité de production<text:tab/>1</text:p>
          <text:p text:style-name="P2">Ma production<text:tab/>1</text:p>
          <text:p text:style-name="P3">Mon Existant<text:tab/>1</text:p>
          <text:p text:style-name="P2">Ma capacité de production<text:tab/>1</text:p>
          <text:p text:style-name="P2">Ma production<text:tab/>1</text:p>
          <text:p text:style-name="P3">Mon Passage de mon Existant à ma Finalité<text:tab/>1</text:p>
          <text:p text:style-name="P2">Ma capacité de production<text:tab/>1</text:p>
          <text:p text:style-name="P2">Ma production<text:tab/>1</text:p>
        </text:index-body>
      </text:table-of-content>
      <text:p text:style-name="Standard"/>
      <text:h text:style-name="P4" text:outline-level="1">Ma Finalité</text:h>
      <text:h text:style-name="P5" text:outline-level="2">Ma capacité de production</text:h>
      <text:h text:style-name="P5" text:outline-level="2">Ma production</text:h>
      <text:p text:style-name="Standard"><text:span text:style-name="T2">Unlimited Memory, Perfect Memory</text:span></text:p>
      <text:h text:style-name="P4" text:outline-level="1">Mon Existant</text:h>
      <text:h text:style-name="P5" text:outline-level="2">Ma capacité de production</text:h>
      <text:p text:style-name="Text_20_body"><text:span text:style-name="T2">inspiré du livre : </text:span><text:bookmark text:name="search"/><text:span text:style-name="Emphasis"><text:span text:style-name="T2">How to Develop a Perfect Memory</text:span></text:span><text:span text:style-name="T2"> by Dominic O'Brien (a world memory champion )</text:span></text:p>
      <text:p text:style-name="Text_20_body"><text:a xlink:type="simple" xlink:href="http://www.amazon.com/Develop-Perfect-Memory-Dominic-OBrien/dp/1857931068"><text:span text:style-name="T2">http://www.amazon.com/Develop-Perfect-Memory-Dominic-OBrien/dp/1857931068</text:span></text:a></text:p>
      <text:h text:style-name="Heading_20_2" text:outline-level="2"><text:span text:style-name="T2">Ma production</text:span></text:h>
      <text:p text:style-name="Text_20_body"><text:span text:style-name="T2">memory game, perfect memory game</text:span></text:p>
      <text:h text:style-name="Heading_20_1" text:outline-level="1">Mon Passage de mon Existant à ma Finalité</text:h>
      <text:h text:style-name="P5" text:outline-level="2">Ma capacité de production</text:h>
      <text:h text:style-name="Heading_20_2" text:outline-level="2"><text:span text:style-name="T2">Ma production</text:span></text:h>
      <text:p text:style-name="Standard"><text:tab/>expliquer chaque démarche ?</text:p>
      <text:p text:style-name="Standard"><text:tab/><text:tab/>memoriser les plus long digit</text:p>
      <text:p text:style-name="Standard"><text:tab/><text:tab/><text:tab/>compresser les nombres</text:p>
      <text:p text:style-name="Standard"><text:tab/><text:tab/><text:tab/><text:tab/>(hexadecimal a plusieurs niveau)</text:p>
      <text:p text:style-name="Standard"><text:tab/><text:tab/></text:p>
      <text:p text:style-name="Standard"><text:tab/><text:tab/></text:p>
      <text:p text:style-name="Standard"><text:tab/>How to Develop a Perfect Memory</text:p>
      <text:p text:style-name="Standard"><text:tab/></text:p>
      <text:p text:style-name="Standard"><text:tab/>cumuler plusieur démarche</text:p>
      <text:p text:style-name="Standard"><text:soft-page-break/><text:tab/><text:tab/>checksum</text:p>
      <text:p text:style-name="Standard">A -&gt; alpha</text:p>
      <text:p text:style-name="Standard">T -&gt; ten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Garamond-Regular" svg:font-family="AGaramond-Regular"/>
    <style:font-face style:name="HiraKakuPro-W3" svg:font-family="HiraKakuPro-W3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Garamond-Italic" svg:font-family="AGaramond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6M24S</meta:editing-duration>
    <meta:editing-cycles>16</meta:editing-cycles>
    <meta:generator>OpenOffice.org/3.2$Win32 OpenOffice.org_project/320m18$Build-9502</meta:generator>
    <dc:date>2011-01-30T17:19:08.80</dc:date>
    <meta:document-statistic meta:table-count="0" meta:image-count="0" meta:object-count="0" meta:page-count="2" meta:paragraph-count="36" meta:word-count="134" meta:character-count="847"/>
    <meta:user-defined meta:name="Info 1"/>
    <meta:user-defined meta:name="Info 2"/>
    <meta:user-defined meta:name="Info 3"/>
    <meta:user-defined meta:name="Info 4"/>
  </office:meta>
</office:document-meta>
</file>